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style:line-height-at-least="0.1666in"/>
      <style:text-properties style:font-name="Times New Roman" style:font-name-complex="Times New Roman"/>
    </style:style>
    <style:style style:name="P2" style:parent-style-name="Normale" style:family="paragraph">
      <style:paragraph-properties fo:text-align="justify" style:line-height-at-least="0.1666in"/>
      <style:text-properties style:font-name="Times New Roman" style:font-name-complex="Times New Roman"/>
    </style:style>
    <style:style style:name="P3" style:parent-style-name="Normale" style:family="paragraph">
      <style:paragraph-properties fo:text-align="justify" style:line-height-at-least="0.1666in"/>
      <style:text-properties style:font-name="Times New Roman" style:font-name-complex="Times New Roman"/>
    </style:style>
    <style:style style:name="P4" style:parent-style-name="Normale" style:family="paragraph">
      <style:paragraph-properties fo:text-align="justify" style:line-height-at-least="0.1666in"/>
      <style:text-properties style:font-name="Times New Roman" style:font-name-complex="Times New Roman"/>
    </style:style>
    <style:style style:name="P5" style:parent-style-name="Normale" style:family="paragraph">
      <style:paragraph-properties fo:text-align="justify" style:line-height-at-least="0.1666in"/>
      <style:text-properties style:font-name="Times New Roman" style:font-name-complex="Times New Roman"/>
    </style:style>
    <style:style style:name="P6" style:parent-style-name="Normale" style:family="paragraph">
      <style:paragraph-properties fo:text-align="justify" style:line-height-at-least="0.1666in"/>
      <style:text-properties style:font-name="Times New Roman" style:font-name-complex="Times New Roman"/>
    </style:style>
    <style:style style:name="P7" style:parent-style-name="Normale" style:family="paragraph">
      <style:paragraph-properties fo:text-align="justify" style:line-height-at-least="0.1666in"/>
      <style:text-properties style:font-name="Times New Roman" style:font-name-complex="Times New Roman"/>
    </style:style>
    <style:style style:name="P8" style:parent-style-name="Normale" style:family="paragraph">
      <style:paragraph-properties fo:text-align="justify" style:line-height-at-least="0.1666in"/>
      <style:text-properties style:font-name="Times New Roman" style:font-name-complex="Times New Roman"/>
    </style:style>
    <style:style style:name="P9" style:parent-style-name="Normale" style:family="paragraph">
      <style:paragraph-properties fo:text-align="justify" style:line-height-at-least="0.1666in"/>
      <style:text-properties style:font-name="Times New Roman" style:font-name-complex="Times New Roman"/>
    </style:style>
    <style:style style:name="P10" style:parent-style-name="Normale" style:family="paragraph">
      <style:paragraph-properties fo:text-align="justify" style:line-height-at-least="0.1666in"/>
      <style:text-properties style:font-name="Times New Roman" style:font-name-complex="Times New Roman"/>
    </style:style>
    <style:style style:name="P11" style:parent-style-name="Normale" style:family="paragraph">
      <style:paragraph-properties fo:text-align="justify" style:line-height-at-least="0.1666in"/>
      <style:text-properties style:font-name="Times New Roman" style:font-name-complex="Times New Roman"/>
    </style:style>
    <style:style style:name="P12" style:parent-style-name="Normale" style:family="paragraph">
      <style:paragraph-properties fo:text-align="justify" style:line-height-at-least="0.1666in"/>
      <style:text-properties style:font-name="Times New Roman" style:font-name-complex="Times New Roman"/>
    </style:style>
    <style:style style:name="P13" style:parent-style-name="Normale" style:family="paragraph">
      <style:paragraph-properties fo:text-align="justify" style:line-height-at-least="0.1666in"/>
      <style:text-properties style:font-name="Times New Roman" style:font-name-complex="Times New Roman"/>
    </style:style>
    <style:style style:name="P14" style:parent-style-name="Normale" style:family="paragraph">
      <style:paragraph-properties fo:text-align="justify" style:line-height-at-least="0.1666in"/>
      <style:text-properties style:font-name="Times New Roman" style:font-name-complex="Times New Roman"/>
    </style:style>
    <style:style style:name="P15" style:parent-style-name="Normale" style:family="paragraph">
      <style:paragraph-properties fo:text-align="justify" style:line-height-at-least="0.1666in"/>
      <style:text-properties style:font-name="Times New Roman" style:font-name-complex="Times New Roman"/>
    </style:style>
    <style:style style:name="P16" style:parent-style-name="Normale" style:family="paragraph">
      <style:paragraph-properties fo:text-align="justify" style:line-height-at-least="0.1666in"/>
      <style:text-properties style:font-name="Times New Roman" style:font-name-complex="Times New Roman"/>
    </style:style>
    <style:style style:name="P17" style:parent-style-name="Normale" style:family="paragraph">
      <style:paragraph-properties fo:text-align="justify" style:line-height-at-least="0.1666in"/>
      <style:text-properties style:font-name="Times New Roman" style:font-name-complex="Times New Roman"/>
    </style:style>
    <style:style style:name="P18" style:parent-style-name="Normale" style:family="paragraph">
      <style:paragraph-properties fo:text-align="justify" style:line-height-at-least="0.1666in"/>
      <style:text-properties style:font-name="Times New Roman" style:font-name-complex="Times New Roman"/>
    </style:style>
    <style:style style:name="P19" style:parent-style-name="Normale" style:family="paragraph">
      <style:paragraph-properties fo:text-align="justify" style:line-height-at-least="0.1666in"/>
      <style:text-properties style:font-name="Times New Roman" style:font-name-complex="Times New Roman"/>
    </style:style>
    <style:style style:name="P20" style:parent-style-name="Normale" style:family="paragraph">
      <style:paragraph-properties fo:text-align="justify" style:line-height-at-least="0.1666in"/>
      <style:text-properties style:font-name="Times New Roman" style:font-name-complex="Times New Roman"/>
    </style:style>
    <style:style style:name="P21" style:parent-style-name="Normale" style:family="paragraph">
      <style:paragraph-properties fo:text-align="justify" style:line-height-at-least="0.1666in"/>
      <style:text-properties style:font-name="Times New Roman" style:font-name-complex="Times New Roman"/>
    </style:style>
    <style:style style:name="P22" style:parent-style-name="Normale" style:family="paragraph">
      <style:paragraph-properties fo:text-align="justify" style:line-height-at-least="0.1666in"/>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style:style>
  </office:automatic-styles>
  <office:body>
    <office:text text:use-soft-page-breaks="true">
      <text:p text:style-name="P1">Noi facciamo altroCome è giusto e naturale,<text:s/>ci sono state delle domande rispetto al costo del trekking e visto che non abbiamo niente da nascondere, esplicitiamo le risposte per tutti quelli che vorranno leggerle.</text:p>
      <text:p text:style-name="P2">Il costo del trekking è di 120 euro per tre giorni, più la tessera 10 euro che vale fino a dicembre. A Sherwood Madruzzo offriamo anche i pasti inclusi nel prezzo. Chi viene un giorno paga la metà più la tessera. Abbiamo fatto questa scelta per questi motivi:<text:s/></text:p>
      <text:p text:style-name="P3">a) il valore culturale dell'iniziativa</text:p>
      <text:p text:style-name="P4">1. il trekking su tre giorni è strutturato su una tematica, un percorso, un filo logico pensato per tenere insieme un discorso. Non è un acquisto al supermercato un tanto al chilo: come giustamente mi facesti notare tu, se prenoti uno spettacolo alla Scala, che tu arrivi in ritardo e perdi il primo tempo (e se arrivi in ritardo ti lasciano fuori fino al primo tempo) paghi uguale. Noi vogliamo favorire la partecipazione a più giorni e ovviamente chi partecipa a più giorni è incentivato rispetto a chi vuole farne uno solo. Certe volte lo facciamo anche di un giorno, in situazioni particolari, ma sono la minoranza. Anche perchè una delle funzione del trekking è la partecipazione su tempi lunghi: per favorire la condivisione e la partecipazione di tutti e di tutte, si fanno su più giorni, in modo che anche quelli che di solito stanno zitti e non dicono una parola per timidezza, per senso di inadeguatezza e via dicendo, su tre giorni sono obbligati ad esprimersi, cosa che non succede su un giorno solo.<text:s/></text:p>
      <text:p text:style-name="P5">2. Per favorire la partecipazione soprattutto di madri single, i minorenni non pagano. E questo è comunque un costo che va riassorbito e che non esiste sempre, ma spesso c'è e va tenuto in conto.<text:s/></text:p>
      <text:p text:style-name="P6">3. Chi partecipa al trekking non acquista cultura un tanto al chilo: partecipa ad un progetto, alla costituzione di un centro di ricerca libero ed indipendente, di cui la maggior parte delle spese ce le stiamo assumendo io e Luca, e di cui il trekking rappresenta un minimo di compenso. Ciò vuol dire che quello che i partecipanti danno non è solo un compenso per il lavoro di guida in quel momento, ma anche per il lavoro: a) di costituzione e mantenimento della sede;</text:p>
      <text:p text:style-name="P7"><text:s text:c="201"/>b) il costo della ricerca di base per fare andare avanti il lavoro di ricostruzione della storia delle donne, che ci assumiamo totalmente visto che non abbiamo enti pubblici o università alle spalle, e che deve andare avanti se vogliamo oprganizzare altre iniziative.</text:p>
      <text:p text:style-name="P8">Poi ci sono considerazioni puramente commerciali che i partecipanti dovrebbero mettere in conto:</text:p>
      <text:p text:style-name="P9">c) i costi degli "altri":<text:s/></text:p>
      <text:p text:style-name="P10">4. I tour guidati a Milano (per non parlare per esempio di Venezia, dove costano il quadruplo) costano circa 10 euro all'ora<text:s/>per persona, vanno pagati in anticipo, e se non ci sono almeno 10 partecipanti non partono: io li faccio con due perchè il fine non è il profitto, e non chiedo anticipo. <text:s/>Se<text:s/>dovessimo far pagare l'0arkeotrekking come gli altri, dovremmo chiedere per una giornata intera tra gli 80 e i 90 euro, per mezza giornata 50, e avere come minimo 10 partecipanti.<text:s/></text:p>
      <text:p text:style-name="P11">5. Ci sono tour delle città che comunque costano almeno 65 euro, e comprendono il viaggio, ma bisogna riempire un pullmann di almeno 45 posti (ma di solito sono quelli di 70): ciò vuol dire che quando si visitano i musei, si fanno da due a tre turni, che le visite durano non più di un'ora (per esempio, al Museo del Duomo ho litigato perchè la visita prevista per i gruppi dura da un'ora a un'ora e mezzo, perchè è calibrata su questi "tour"), con gli altri che aspettano al bar di fuori e si fanno il giro dei negozi in piazza, e che comunque il museo<text:s/>che si vede è uno solo, e poi il pomeriggio si fanno cose tipo "il giro dei caffè storici"<text:s/>e simili, perchè con così tanta gente se devi imporre i turni anche per il pomeriggio non la finisce più;<text:s/></text:p>
      <text:p text:style-name="P12">6. Per guidare un tour basta la tessera da guida, che non comporta nemmeno una laurea. Ciò vuol dire che spesso sono tenuti da neolaureati che devono sbarcare il lunario in attesa di tempi migliori, o da guide turistiche che fanno, appunto, turismo e di sicuro non fanno ricerca. Io ho 30 anni di esperienza di ricerca, ho insegnato in università per anni, ho pubblicato e continuo a farlo, e non faccio turismo ma cultura alternativa, basandomi sul mio lavoro e sulla partecipazione di chi ci crede e di chi sa che la cultura costa.<text:s/></text:p>
      <text:soft-page-break/>
      <text:p text:style-name="P13">7. Da nessuna parte (malgrado le mie ricerche) ci sono docenti universitari che fanno un servizio di guide e spiegazioni del patrimonio storico e artistico di una città sul campo. Al massimo puoi partecipare a lezioni on line. Esistono (ma non sono riuscita a conoscerne il prezzo) nei servizi offerti dagli alberghi di gran lusso, possibilità di visite personalizzate su prenotazione con esperti a piccoli gruppi, che ho idea che costino parecchio, e che sono le uniche che, per la qualità della guida possono essere paragonate a quelle offerte da noi.<text:s/></text:p>
      <text:p text:style-name="P14">8. Di fatto l'arkeotrekking non è una visita guidata, ma un seminario di formazione sul territorio.<text:s/></text:p>
      <text:p text:style-name="P15">d) i sono i costi passivi:</text:p>
      <text:p text:style-name="P16">8. Per rimanere a Milano (o andare altrove, o anche fare il trekking in Trentino) <text:s/>dobbiamo "sacrificare" un fine settimana in Trentino, ovvero rinunciare al lavoro che potremmo fare in sede, di due persone, e che nessuno mi può sostituire.</text:p>
      <text:p text:style-name="P17">9. Per mantenere un'associazione in regola, oltre ai costi fissi burocratici, <text:s/>c'è un lavoro enorme che non può essere part time, oltre a costi fissi non indifferenti (per esempio, assicurazione e registri vari), oltre ai costio fissi di mantenimento della sede di Madruzzo: per non parlare dei costi di ammortamento e di restauro che sono continui in una casa così antica.<text:s/></text:p>
      <text:p text:style-name="P18">e)</text:p>
      <text:p text:style-name="P19">10) Noi ci stiamo mettendo una casa, e tutti i guadagni, e il lavoro di una vita: in Trentino abbiamo comprato e <text:s/>stiamo restaurando una casa che è già sede dell'associazione, e fra poco ospiterà anche il centro convegni e formazione. Il trekking è un contributo di ci crede e aderisce al progetto e ci aiuta nelle spese.<text:s/></text:p>
      <text:p text:style-name="P20">In conclusione: se dovessimo applicare i costi del mercato, tenendo conto di tutto, i prezzi sarebbero parecchio più alti.</text:p>
      <text:p text:style-name="P21">L'arkeotrekking non è una visita turistica ma un vero e proprio seminario itinerante. <text:s/>Chi viene diventa socio e partecipa al progetto, che non è commerciale, è politico, è sociale, è culturale, è di ricerca di base su temi che la cultura mainstreaming cerca di occultare.<text:s/></text:p>
      <text:p text:style-name="P22"><text:span text:style-name="T23">Chi vuole fare turismo, può felicemente farlo da un'altra parte. Oppure, può anche studiarsi la documentazione e andare da solo.</text:span><text:span text:style-name="T24"><text:s/>Noi facciamo altr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 Windows</meta:initial-creator>
    <dc:creator>Utente Windows</dc:creator>
    <meta:creation-date>2021-06-11T08:17:00Z</meta:creation-date>
    <dc:date>2021-06-11T08:17:00Z</dc:date>
    <meta:template xlink:href="Normal" xlink:type="simple"/>
    <meta:editing-cycles>2</meta:editing-cycles>
    <meta:editing-duration>PT0S</meta:editing-duration>
    <meta:document-statistic meta:page-count="2" meta:paragraph-count="13" meta:word-count="1004" meta:character-count="6714" meta:row-count="47" meta:non-whitespace-character-count="5723"/>
  </office:meta>
</office:document-meta>
</file>