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fo:text-align="justify" fo:margin-bottom="0in" style:line-height-at-least="0.1666in"/>
      <style:text-properties style:font-name="Times New Roman" style:font-name-complex="Times New Roman" fo:font-size="12pt" style:font-size-asian="12pt" style:font-size-complex="12pt"/>
    </style:style>
    <style:style style:name="P2" style:parent-style-name="Normale" style:family="paragraph">
      <style:paragraph-properties fo:text-align="justify" fo:margin-bottom="0in" style:line-height-at-least="0.1666in"/>
    </style:style>
    <style:style style:name="T3" style:parent-style-name="Car.predefinitoparagrafo" style:family="text">
      <style:text-properties style:font-name="Times New Roman" style:font-name-complex="Times New Roman" fo:font-size="12pt" style:font-size-asian="12pt" style:font-size-complex="12pt"/>
    </style:style>
    <style:style style:name="T4" style:parent-style-name="Car.predefinitoparagrafo" style:family="text">
      <style:text-properties style:font-name="Times New Roman" style:font-name-complex="Times New Roman" fo:font-size="12pt" style:font-size-asian="12pt" style:font-size-complex="12pt"/>
    </style:style>
  </office:automatic-styles>
  <office:body>
    <office:text text:use-soft-page-breaks="true">
      <text:p text:style-name="P1">Mi sento di dire ed esprimere la mia esperienza su seminari itineranti (arkeotrekking ) che ti fanno scoprire molto, ho partecipato a quello di Roma la mia città dove sono nata cresciuta e che conosco nel profondo, vicoli, viuzze storie e storie nascoste. Ma devo dire che le due giornate e mezza con Michela Zucca sono state una fonte inesauribile di piccole e grandi storie nascoste ed importanti che ancora sto finendo di approfondire ( e son quasi passati piu di due anni ). Sono lo scrivo e lo ribadisco i miei miglior 100 euro spesi negli ultimi 10 anni e piu' per un seminario itinerante sulla storia delle donne e sulla sua ricostruzione. Concreto, scientifico, storico, basato su ricerche sul campo e non solo, che spazia da antropologia ad archelogia . Senza fronzoli fatine meditazione e farfallucce e niente unicorni, ne cerchi cerchietti ne pulizie ne archetipi. Sono ben strutturati e Michela Zucca Sherwood e ti accompagna dentro e apre mille e mille porte. Appoggio in pieno il progetto che c'e dentro e dietro il grande lavoro che si sta facendo e che lascerà un segno importante oltre ad essere un grande esempio pratico e non solo teorico. Quindi grazie per questo lavoro che fai e che fate tu e Luca.</text:p>
      <text:p text:style-name="P2"><text:span text:style-name="T3">C</text:span><text:span text:style-name="T4">ara tu sei preziosa molto preziosa e ciò che fai è essenziale! quando ti vengono "le crisi depressive " pensa a tutt* noi che ti amiamo e apprezziamo per tutto ciò che sei e che fai. Aggiungo che nn si tratta solo di arkeotrekking o seminario itinerante tu ci sei sempre, anche fuori arkeotrekking e se ti si chiede ed hai tempo rispondi sempre con dovizia di particolari. Chi nn comprende il costo no sicuramente non ne conosce il senso vero ed il valore aggiunto che dai. Poi mi ci gioco entrambe le zampette che spendono il triplo e nn se ne accorgono nemmeno. Vero siamo in tempi complessi nn si puo' far tutto ma si dovrebbe saper discernere un minimo. Tu porti avanti da quasi 30 anni una ricostruzione della storia femminile italiana a dir poco intensa, e troppo spesso lasci che nel tempo altre si prendano anche il merito. Quindi bando alle ciance lascia chi chiede i dettagli iniqui dove sta forse non è ancora pront*. Ti abbraccio donna prezios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tente Windows</meta:initial-creator>
    <dc:creator>Utente Windows</dc:creator>
    <meta:creation-date>2021-06-11T08:21:00Z</meta:creation-date>
    <dc:date>2021-06-11T08:23:00Z</dc:date>
    <meta:template xlink:href="Normal" xlink:type="simple"/>
    <meta:editing-cycles>1</meta:editing-cycles>
    <meta:editing-duration>PT120S</meta:editing-duration>
    <meta:document-statistic meta:page-count="1" meta:paragraph-count="4" meta:word-count="325" meta:character-count="2176" meta:row-count="15" meta:non-whitespace-character-count="1855"/>
  </office:meta>
</office:document-meta>
</file>