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style:font-name="Times New Roman" style:font-name-complex="Times New Roman" fo:font-size="12pt" style:font-size-asian="12pt" style:font-size-complex="12pt"/>
    </style:style>
    <style:style style:name="T3" style:parent-style-name="Car.predefinitoparagrafo" style:family="text">
      <style:text-properties style:font-name="Times New Roman" style:font-name-complex="Times New Roman" fo:font-size="12pt" style:font-size-asian="12pt" style:font-size-complex="12pt"/>
    </style:style>
    <style:style style:name="T4" style:parent-style-name="Car.predefinitoparagrafo" style:family="text">
      <style:text-properties style:font-name="Times New Roman" style:font-name-complex="Times New Roman" fo:font-size="12pt" style:font-size-asian="12pt" style:font-size-complex="12pt"/>
    </style:style>
    <style:style style:name="T5" style:parent-style-name="Car.predefinitoparagrafo" style:family="text">
      <style:text-properties style:font-name="Segoe UI Symbol" style:font-name-complex="Segoe UI Symbol" fo:font-size="12pt" style:font-size-asian="12pt" style:font-size-complex="12pt"/>
    </style:style>
    <style:style style:name="T6" style:parent-style-name="Car.predefinitoparagrafo" style:family="text">
      <style:text-properties style:font-name="Times New Roman" style:font-name-complex="Times New Roman" fo:font-size="12pt" style:font-size-asian="12pt" style:font-size-complex="12pt"/>
    </style:style>
    <style:style style:name="T7" style:parent-style-name="Car.predefinitoparagrafo"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Anche io sento di spezzare una lancia a favore di Michela Zucca<text:s/></text:span><text:span text:style-name="T3">di<text:s/></text:span><text:span text:style-name="T4">Sherwood perché le sue proposte non sono semplici tour delle città o trekking in natura, ma mettono insieme cultura, storia, archeologia, dati tecnici e scientifici con la letteratura e la religione, in una visione/ versione sicuramente originale della storia... Lei Non è solo una guida, è una mentore: colei che consiglia una visione diversa, apre possibili nuove letture dei dati storici, provoca affinché il partecipante diventi recettore attivo, si ponga domande, curiosità, voglia sapere! Credo sia davvero svilente farne una questione di costi, visto come mediamente spendiamo i nostri soldi..</text:span><text:span text:style-name="T5">🙄</text:span><text:span text:style-name="T6"><text:s/>facciamone una questione di valore!!</text:span></text:p>
      <text:p text:style-name="Normale"><text:span text:style-name="T7">Forza ragazz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nte Windows</meta:initial-creator>
    <dc:creator>Utente Windows</dc:creator>
    <meta:creation-date>2021-06-11T08:24:00Z</meta:creation-date>
    <dc:date>2021-06-11T08:26:00Z</dc:date>
    <meta:template xlink:href="Normal" xlink:type="simple"/>
    <meta:editing-cycles>1</meta:editing-cycles>
    <meta:editing-duration>PT120S</meta:editing-duration>
    <meta:document-statistic meta:page-count="1" meta:paragraph-count="1" meta:word-count="107" meta:character-count="721" meta:row-count="5" meta:non-whitespace-character-count="615"/>
  </office:meta>
</office:document-meta>
</file>