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Ho partecipato solo una volta, mi pare due anni fa a Piacenza, e posso dire di non avere mai partecipato a una visita così dettagliata ed approfondita in vita mia. Se non posso permettermi il costo semplicemente non partecipo, ma a me pare comunque un costo perfino basso per la qualità offer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Utente Windows</dc:creator>
    <meta:creation-date>2021-06-11T08:31:00Z</meta:creation-date>
    <dc:date>2021-06-11T08:31:00Z</dc:date>
    <meta:template xlink:href="Normal" xlink:type="simple"/>
    <meta:editing-cycles>1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