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Per tre giorni full immersion e per quello che si riceve 130€ non sono niente. Si spende molto di più per un comune weekend.</text:p>
      <text:p text:style-name="Normale">La gente ha sempre da lamentarsi.</text:p>
      <text:p text:style-name="Normale">Io, se non mi posso permettere la spesa, non vado. Ma non mi metto certo a criticare i cos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21-06-11T08:35:00Z</meta:creation-date>
    <dc:date>2021-06-11T08:35:00Z</dc:date>
    <meta:template xlink:href="Normal" xlink:type="simple"/>
    <meta:editing-cycles>1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