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margin-bottom="0in" style:line-height-at-least="0.1666in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Con gratitudine e profonda stima per Michela Zucca...</text:p>
      <text:p text:style-name="P2">Ci ha aperto casa come fossimo in famiglia.</text:p>
      <text:p text:style-name="P3">Con ogni cura e un lavoro immenso costante.</text:p>
      <text:p text:style-name="P4">È davvero raro trovarsi di fronte a chi con coerenza vive e trasmette pienamente quello che è.</text:p>
      <text:p text:style-name="P5">Ogni arkeotrekking non è mai uguale all'altro...</text:p>
      <text:p text:style-name="P6">Perché Michela Zucca è una persona che studia e continua a farlo con approfondimenti sempre più arricchenti, accurati, che incrociano documenti e soprattutto sono il frutto di una lunga ricerca SUL CAMPO in prima persona.</text:p>
      <text:p text:style-name="P7">Chilometri e chilometri a piedi, in viaggi e confrontandosi costantemente con luoghi, persone e culture senza sponsor, ma con autofinanziamento.</text:p>
      <text:p text:style-name="P8">Ha una cultura assai vasta che ripercorre tutta la storia dell'umanità dalla archeologia ai nostri tempi.</text:p>
      <text:p text:style-name="P9">Non solo.</text:p>
      <text:p text:style-name="P10">Ci insegna come meglio prepararci al futuro. Crea in noi domande profonde e perciò con una dialettica attiva e vivente pone ciascuno come coagente della storia odierna con una consapevolezza nuova e scevra ed equidistante da tutto quello che non sia onestà intellettuale di cui Michela Zucca regge tutto il suo lavoro.</text:p>
      <text:p text:style-name="P11">Ce ne fossero persone come Michela Zucca.</text:p>
      <text:p text:style-name="P12">Ce ne fossero di studios* come lei.</text:p>
      <text:p text:style-name="P13">Grazie Michela di tutto il lavoro di una vita intera che ancora non si ferma...</text:p>
      <text:p text:style-name="P14">Grazie della tenacia che trasmetti...</text:p>
      <text:p text:style-name="P15">Grazie di poter portare e custodire tutto quello che che hai condiviso.</text:p>
      <text:p text:style-name="P16">Un grande grazie!</text:p>
      <text:p text:style-name="P17">Se finanziamo i suoi arkeotrekking finanziamo anche tutto quello di cui lei è portatrice e custode...</text:p>
      <text:p text:style-name="P18"><text:span text:style-name="T19">Cioè tutto un reparto della storia umana che sia nutrimento di un futuro nuovo, equo e in ecosintonia con tutto l'esis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37:00Z</meta:creation-date>
    <dc:date>2021-06-11T08:39:00Z</dc:date>
    <meta:template xlink:href="Normal" xlink:type="simple"/>
    <meta:editing-cycles>1</meta:editing-cycles>
    <meta:editing-duration>PT120S</meta:editing-duration>
    <meta:document-statistic meta:page-count="1" meta:paragraph-count="3" meta:word-count="238" meta:character-count="1598" meta:row-count="11" meta:non-whitespace-character-count="1363"/>
  </office:meta>
</office:document-meta>
</file>