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Vogliamo mettere poi la preparazione di Michela Zucca? Basta solo leggere uno dei suoi libri o già solo i titoli. Ogni passo con lei è un mondo di informazioni. Ricordo lo scorso anno all’arkeotrekking in Trentino che cercavo sempre di starle appiccicata per non perdermi una parola, perché poi da una parola nasceva un mondo. Io credo che pochi hanno la preparazione che ha Michela su alcuni temi. L’unica cosa che mi dispiace è che io sono distante, ma presto tornerò ad uno dei suoi archeotrekk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 Windows</meta:initial-creator>
    <dc:creator>Utente Windows</dc:creator>
    <meta:creation-date>2021-06-11T08:41:00Z</meta:creation-date>
    <dc:date>2021-06-11T08:41:00Z</dc:date>
    <meta:template xlink:href="Normal" xlink:type="simple"/>
    <meta:editing-cycles>1</meta:editing-cycles>
    <meta:editing-duration>PT0S</meta:editing-duration>
    <meta:document-statistic meta:page-count="1" meta:paragraph-count="1" meta:word-count="74" meta:character-count="501" meta:row-count="3" meta:non-whitespace-character-count="428"/>
  </office:meta>
</office:document-meta>
</file>