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Per quello che fai trovo tutto estremamente economico, e devo dire che sei anche molto umile per spiegare nei dettagli i motivi dei costi senza il minimo senso di sentirti offesa.</text:p>
      <text:p text:style-name="Normale">Un'altra avrebbe risposto con un filino di incazzatura.</text:p>
      <text:p text:style-name="Normale">Per me sei tra le miglior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 Windows</meta:initial-creator>
    <dc:creator>Utente Windows</dc:creator>
    <meta:creation-date>2021-06-11T08:43:00Z</meta:creation-date>
    <dc:date>2021-06-11T08:44:00Z</dc:date>
    <meta:template xlink:href="Normal" xlink:type="simple"/>
    <meta:editing-cycles>1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