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er alcune consumare vale di più che capire e pensare. Chi pensa e capisce non può negare che la libertà ha un costo: pagare chi lavora per vivere. Siamo molto bravi a prendere ma poco a dare soprattutto se non si è costretti ad ubbidire ma a scegliere .</text:p>
      <text:p text:style-name="Normale">Vecchia storia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47:00Z</meta:creation-date>
    <dc:date>2021-06-11T08:48:00Z</dc: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