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office:automatic-styles>
  <office:body>
    <office:text text:use-soft-page-breaks="true">
      <text:p text:style-name="P1">Se si tratta di una semplice domanda la puoi anche accettare (se vuoi) ma se solo implica un minimo dubbio sul valore di quello che offri con questi tuoi meravigliosi arkeotrekking ... allora la domanda è intollerabile. L'importo richiesto non è assolutamente alto ma basso rispetto a tutto quanto si riceve in cambio e se paragonato a tour simili a questi. Solo chi non ha mai partecipato può avere dubbi sul prezzo! Solo chi non ha mai mangiato in compagnia il pranzo al sacco e la cena nella tua cucina antica può avere dubbi sul prezzo! Solo chi non ti ha mai ascoltato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 Windows</meta:initial-creator>
    <dc:creator>Utente Windows</dc:creator>
    <meta:creation-date>2021-06-11T08:50:00Z</meta:creation-date>
    <dc:date>2021-06-11T08:50:00Z</dc:date>
    <meta:template xlink:href="Normal" xlink:type="simple"/>
    <meta:editing-cycles>1</meta:editing-cycles>
    <meta:editing-duration>PT0S</meta:editing-duration>
    <meta:document-statistic meta:page-count="1" meta:paragraph-count="1" meta:word-count="86" meta:character-count="577" meta:row-count="4" meta:non-whitespace-character-count="492"/>
  </office:meta>
</office:document-meta>
</file>