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Michela sei una formidabile ricercatrice. Unici e davvero senza prezzo i tuoi interventi. Grazie infinite per il lavoro che porti avanti. Semp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52:00Z</meta:creation-date>
    <dc:date>2021-06-11T08:52:00Z</dc:date>
    <meta:template xlink:href="Normal" xlink:type="simple"/>
    <meta:editing-cycles>1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